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1.575in"/>
    </style:style>
    <style:style style:name="Table1" style:family="table" style:master-page-name="MPF0">
      <style:table-properties style:width="6.8673in" fo:margin-left="-0.197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fo:font-size="18pt" style:font-size-asian="18pt" style:font-size-complex="18pt" fo:language="hr" fo:country="HR" style:language-asian="hr" style:country-asian="HR"/>
    </style:style>
    <style:style style:name="P8" style:parent-style-name="Normal" style:family="paragraph">
      <style:paragraph-properties fo:text-align="center" fo:margin-bottom="0in" fo:line-height="100%"/>
    </style:style>
    <style:style style:name="P9" style:parent-style-name="Normal" style:family="paragraph">
      <style:paragraph-properties fo:text-align="center" fo:margin-bottom="0in" fo:line-height="100%"/>
    </style:style>
    <style:style style:name="P10" style:parent-style-name="Normal" style:family="paragraph">
      <style:paragraph-properties fo:text-align="center" fo:margin-bottom="0in" fo:line-height="100%"/>
    </style:style>
    <style:style style:name="P11" style:parent-style-name="Normal" style:family="paragraph">
      <style:paragraph-properties fo:text-align="center" fo:margin-bottom="0in" fo:line-height="100%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</style:style>
    <style:style style:name="P15" style:parent-style-name="Normal" style:family="paragraph">
      <style:paragraph-properties fo:text-align="center" fo:margin-bottom="0in"/>
    </style:style>
    <style:style style:name="P16" style:parent-style-name="Normal" style:family="paragraph">
      <style:paragraph-properties fo:text-align="center" fo:margin-bottom="0in"/>
    </style:style>
    <style:style style:name="P17" style:parent-style-name="Normal" style:family="paragraph">
      <style:paragraph-properties fo:text-align="center" fo:margin-bottom="0in"/>
    </style:style>
    <style:style style:name="P18" style:parent-style-name="Normal" style:family="paragraph">
      <style:paragraph-properties fo:text-align="center" fo:margin-bottom="0in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text-align="center" fo:margin-bottom="0in"/>
    </style:style>
    <style:style style:name="P21" style:parent-style-name="Normal" style:family="paragraph">
      <style:paragraph-properties fo:text-align="center" fo:margin-bottom="0in"/>
    </style:style>
    <style:style style:name="P22" style:parent-style-name="Normal" style:family="paragraph">
      <style:paragraph-properties fo:text-align="center" fo:margin-bottom="0in"/>
    </style:style>
    <style:style style:name="P23" style:parent-style-name="Normal" style:family="paragraph">
      <style:paragraph-properties fo:text-align="center" fo:margin-bottom="0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language="hr" fo:country="HR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language="hr" fo:country="HR" style:language-asian="hr" style:country-asian="HR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language="hr" fo:country="HR" style:language-asian="hr" style:country-asian="HR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language="hr" fo:country="HR" style:language-asian="hr" style:country-asian="HR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37" style:parent-style-name="Normal" style:family="paragraph">
      <style:paragraph-properties fo:margin-bottom="0in" fo:line-height="100%" fo:margin-left="1.25in">
        <style:tab-stops/>
      </style:paragraph-properties>
      <style:text-properties style:font-name="Times New Roman" fo:font-weight="bold" style:font-weight-asian="bold" fo:language="hr" fo:country="HR"/>
    </style:style>
    <style:style style:name="P38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39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40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41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42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43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44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45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46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47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48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49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50" style:parent-style-name="Normal" style:family="paragraph">
      <style:paragraph-properties fo:margin-bottom="0in" fo:line-height="100%"/>
      <style:text-properties style:font-name="Times New Roman" fo:language="hr" fo:country="HR"/>
    </style:style>
    <style:style style:name="P51" style:parent-style-name="Normal" style:family="paragraph">
      <style:paragraph-properties fo:margin-bottom="0in" fo:line-height="100%"/>
      <style:text-properties style:font-name="Times New Roman" fo:language="hr" fo:country="HR"/>
    </style:style>
    <style:style style:name="P52" style:parent-style-name="Normal" style:family="paragraph">
      <style:paragraph-properties fo:text-align="justify" fo:margin-bottom="0in" fo:line-height="100%" fo:text-indent="0.4916in"/>
      <style:text-properties style:font-name="Times New Roman" fo:language="hr" fo:country="HR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56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language="hr" fo:country="HR" style:language-asian="hr" style:country-asian="HR"/>
    </style:style>
    <style:style style:name="P57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language="hr" fo:country="HR" style:language-asian="hr" style:country-asian="HR"/>
    </style:style>
    <style:style style:name="TableColumn59" style:family="table-column">
      <style:table-column-properties style:column-width="5.184in"/>
    </style:style>
    <style:style style:name="TableColumn60" style:family="table-column">
      <style:table-column-properties style:column-width="1.8534in"/>
    </style:style>
    <style:style style:name="Table58" style:family="table">
      <style:table-properties style:width="7.0375in" fo:margin-left="0.075in" table:align="lef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Row79" style:family="table-row">
      <style:table-row-properties style:min-row-height="0.0361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olumn84" style:family="table-column">
      <style:table-column-properties style:column-width="1.034in"/>
    </style:style>
    <style:style style:name="TableColumn85" style:family="table-column">
      <style:table-column-properties style:column-width="0.7597in"/>
    </style:style>
    <style:style style:name="TableColumn86" style:family="table-column">
      <style:table-column-properties style:column-width="0.9451in"/>
    </style:style>
    <style:style style:name="TableColumn87" style:family="table-column">
      <style:table-column-properties style:column-width="1.034in"/>
    </style:style>
    <style:style style:name="TableColumn88" style:family="table-column">
      <style:table-column-properties style:column-width="1.4888in"/>
    </style:style>
    <style:style style:name="Table83" style:family="table">
      <style:table-properties style:width="5.2618in" fo:margin-left="0.075in" table:align="lef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Row98" style:family="table-row">
      <style:table-row-properties style:min-row-height="0.0729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TableRow112" style:family="table-row">
      <style:table-row-properties style:min-row-height="0.0965i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hr" fo:country="HR" style:language-asian="hr" style:country-asian="HR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hr" fo:country="HR" style:language-asian="hr" style:country-asian="HR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124" style:family="table-row">
      <style:table-row-properties style:min-row-height="0.3333in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hr" fo:country="HR" style:language-asian="hr" style:country-asian="HR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129" style:family="table-row">
      <style:table-row-properties style:min-row-height="0.052in"/>
    </style:style>
    <style:style style:name="TableCell1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134" style:family="table-row">
      <style:table-row-properties style:min-row-height="0.430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148" style:family="table-row">
      <style:table-row-properties style:min-row-height="0.427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155" style:family="table-row">
      <style:table-row-properties style:min-row-height="0.302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162" style:family="table-row">
      <style:table-row-properties style:min-row-height="0.3958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169" style:family="table-row">
      <style:table-row-properties style:min-row-height="0.3534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173" style:family="table-row">
      <style:table-row-properties style:min-row-height="0.302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9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19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hr" fo:country="HR" style:language-asian="hr" style:country-asian="HR"/>
    </style:style>
    <style:style style:name="TableCell1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language="hr" fo:country="HR" style:language-asian="hr" style:country-asian="HR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hr" fo:country="HR" style:language-asian="hr" style:country-asian="HR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hr" fo:country="HR" style:language-asian="hr" style:country-asian="HR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hr" fo:country="HR" style:language-asian="hr" style:country-asian="HR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hr" fo:country="HR" style:language-asian="hr" style:country-asian="HR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hr" fo:country="HR" style:language-asian="hr" style:country-asian="HR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hr" fo:country="HR" style:language-asian="hr" style:country-asian="HR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hr" fo:country="HR" style:language-asian="hr" style:country-asian="HR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hr" fo:country="HR" style:language-asian="hr" style:country-asian="HR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30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TableColumn312" style:family="table-column">
      <style:table-column-properties style:column-width="1.3027in"/>
    </style:style>
    <style:style style:name="TableColumn313" style:family="table-column">
      <style:table-column-properties style:column-width="3.2819in"/>
    </style:style>
    <style:style style:name="TableColumn314" style:family="table-column">
      <style:table-column-properties style:column-width="2.2923in"/>
    </style:style>
    <style:style style:name="Table311" style:family="table">
      <style:table-properties style:width="6.877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50%" fo:margin-left="0.5in">
        <style:tab-stops/>
      </style:paragraph-properties>
      <style:text-properties style:font-name="Times New Roman" style:font-name-asian="Times New Roman" fo:color="#000000" fo:language="hr" fo:country="HR" style:language-asian="hr" style:country-asian="H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200%"/>
      <style:text-properties style:font-name="Times New Roman" style:font-name-asian="Times New Roman" fo:color="#000000" fo:language="hr" fo:country="HR" style:language-asian="hr" style:country-asian="H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 fo:margin-bottom="0in" fo:line-height="150%"/>
      <style:text-properties style:font-name="Times New Roman" style:font-name-asian="Times New Roman" fo:color="#000000" fo:language="hr" fo:country="HR" style:language-asian="hr" style:country-asian="HR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fo:color="#000000" fo:language="hr" fo:country="HR" style:language-asian="hr" style:country-asian="HR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395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396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language="hr" fo:country="HR" style:language-asian="hr" style:country-asian="HR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40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40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40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language="hr" fo:country="HR" style:language-asian="hr" style:country-asian="HR"/>
    </style:style>
    <style:style style:name="P406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40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language="hr" fo:country="HR" style:language-asian="hr" style:country-asian="HR"/>
    </style:style>
    <style:style style:name="P408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40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language="hr" fo:country="HR" style:language-asian="hr" style:country-asian="HR"/>
    </style:style>
    <style:style style:name="P410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41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language="hr" fo:country="HR" style:language-asian="hr" style:country-asian="HR"/>
    </style:style>
    <style:style style:name="P412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413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414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hr" fo:country="HR" style:language-asian="hr" style:country-asian="HR"/>
    </style:style>
    <style:style style:name="P415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fo:language="hr" fo:country="HR" style:language-asian="hr" style:country-asian="HR"/>
    </style:style>
    <style:style style:name="P416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fo:language="hr" fo:country="HR" style:language-asian="hr" style:country-asian="HR"/>
    </style:style>
    <style:style style:name="P417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fo:language="hr" fo:country="HR" style:language-asian="hr" style:country-asian="HR"/>
    </style:style>
    <style:style style:name="P418" style:parent-style-name="Normal" style:family="paragraph">
      <style:paragraph-properties fo:margin-bottom="0in" fo:line-height="100%" fo:margin-left="4.3312in" fo:text-indent="0.4916in">
        <style:tab-stops/>
      </style:paragraph-properties>
      <style:text-properties style:font-name="Times New Roman" style:font-name-asian="Times New Roman" fo:language="hr" fo:country="HR" style:language-asian="hr" style:country-asian="HR"/>
    </style:style>
    <style:style style:name="P419" style:parent-style-name="Normal" style:family="paragraph">
      <style:paragraph-properties fo:margin-bottom="0in" fo:line-height="100%" fo:margin-left="4.3312in" fo:text-indent="0.4916in">
        <style:tab-stops/>
      </style:paragraph-properties>
      <style:text-properties style:font-name="Times New Roman" style:font-name-asian="Times New Roman" fo:language="hr" fo:country="HR" style:language-asian="hr" style:country-asian="HR"/>
    </style:style>
    <style:style style:name="P420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fo:language="hr" fo:country="HR" style:language-asian="hr" style:country-asian="HR"/>
    </style:style>
    <style:style style:name="P421" style:parent-style-name="Normal" style:family="paragraph">
      <style:paragraph-properties fo:margin-bottom="0in" fo:line-height="100%" fo:margin-left="4.3312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fo:language="hr" fo:country="HR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25549564"/><text:bookmark-start text:name="_Hlk125709149"/></text:p>
            <text:p text:style-name="P8"/>
            <text:p text:style-name="P9"/>
            <text:p text:style-name="P10"/>
            <text:p text:style-name="P11"/>
            <text:p text:style-name="P12"/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<text:bookmark-end text:name="_Hlk125549564"/></text:p>
      <text:p text:style-name="P27"><text:bookmark-start text:name="_Hlk125708778"/>KLASA: 400-04/23-01/02</text:p>
      <text:p text:style-name="P28">URBROJ: 251-94-03-22-1</text:p>
      <text:p text:style-name="P29">Zagreb, 25. siječnja 2023.</text:p>
      <text:p text:style-name="P30"/>
      <text:p text:style-name="P31"/>
      <text:p text:style-name="P32"/>
      <text:p text:style-name="P33"/>
      <text:p text:style-name="P34"/>
      <text:p text:style-name="P35">BILJEŠKE UZ FINANCIJSKE<text:s/>IZVJEŠTAJE ZA RAZDOBLJE</text:p>
      <text:p text:style-name="P36">OD 1.SIJEČNJA DO 31.PROSINCA 2022.</text:p>
      <text:p text:style-name="P37"><text:s/></text:p>
      <text:p text:style-name="P38"/>
      <text:p text:style-name="P39"/>
      <text:p text:style-name="P40"/>
      <text:p text:style-name="P41">Broj RKP-a : 16682</text:p>
      <text:p text:style-name="P42">Matični broj : 3237575 <text:s text:c="2"/></text:p>
      <text:p text:style-name="P43">OIB : <text:s/>24358183010<text:s/></text:p>
      <text:p text:style-name="P44">XV. gimnazija, ZAGREB, Jordanovac 8</text:p>
      <text:p text:style-name="P45">Oznaka razine: 31</text:p>
      <text:p text:style-name="P46">Šifra djelatnosti, razdjel : 8531</text:p>
      <text:p text:style-name="P47">Šifra županije/grada-općine: <text:s/>133</text:p>
      <text:p text:style-name="P48">IBAN:<text:s/>HR0923900011100020837</text:p>
      <text:p text:style-name="P49"/>
      <text:p text:style-name="P50"/>
      <text:p text:style-name="P51"/>
      <text:p text:style-name="P52">Škola XV. gimnazija posluje u skladu sa Zakonom o odgoju i obrazovanju u srednjoj školi te Statutom škole. Vodi proračunsko računovodstvo temeljem Pravilnika o proračunskom računovodstvu i Računskom planu, a financijske izvještaje<text:s/>sastavlja i predaje u skladu s odredbama Pravilnika o financijskom izvještavanju u proračunskom računovodstvu.</text:p>
      <text:p text:style-name="P53"/>
      <text:p text:style-name="P54"/>
      <text:p text:style-name="P55">Škola XV. gimnazija ima dva programa i to:</text:p>
      <text:p text:style-name="P56">Program Prirodoslovne matematičke gimnazije (PMG) i program Međunarodne mature (IB). PMG se financira iz Državnog proračuna (plaće i naknade za zaposlene), Gradskog proračuna (materijalni izdaci i ostale naknade) i dijelom vlastitim sredstvima od iznajmljivanja prostora, a program IB-a iz Državnog proračuna (plaće zaposlenika) i naplatom školarine od učenika tog programa.</text:p>
      <text:p text:style-name="P57">Knjigovodstvo se vodi za svaki program posebno, odnosno svaki program ima svoj IBAN, a obračun se radi za oba programa jedinstveno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bookmark-end text:name="_Hlk125709149"/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bookmark-start text:name="_Hlk125709318"/>FINANCIJSKI IZVJEŠTAJ od 01. siječnja do 31.prosinca 2022. godine.<text:bookmark-end text:name="_Hlk125709318"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bookmark-start text:name="_Hlk125709370"/>U razdoblju od 01.<text:s/>siječnja do 31.prosinca 2022. godine ostvareni su sljedeći pokazatelji:</text:p>
            <text:p text:style-name="P82">PR-RAS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 table:number-columns-spanned="2">
                  <text:p text:style-name="P91"><text:bookmark-end text:name="_Hlk125709370"/></text:p>
                </table:table-cell>
                <table:covered-table-cell/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 table:number-columns-spanned="3">
                  <text:p text:style-name="P102"/>
                </table:table-cell>
                <table:covered-table-cell/>
                <table:covered-table-cell/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<text:bookmark-start text:name="_Hlk125709382"/>PRIHODI</text:p>
                </table:table-cell>
                <table:table-cell table:style-name="TableCell108" table:number-columns-spanned="3">
                  <text:p text:style-name="P109"/>
                </table:table-cell>
                <table:covered-table-cell/>
                <table:covered-table-cell/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 table:number-columns-spanned="3">
                  <text:p text:style-name="P114"/>
                </table:table-cell>
                <table:covered-table-cell/>
                <table:covered-table-cell/>
                <table:table-cell table:style-name="TableCell115" table:number-columns-spanned="2">
                  <text:p text:style-name="P116"/>
                </table:table-cell>
                <table:covered-table-cell/>
              </table:table-row>
              <table:table-row table:style-name="TableRow117">
                <table:table-cell table:style-name="TableCell118">
                  <text:p text:style-name="P119"> </text:p>
                </table:table-cell>
                <table:table-cell table:style-name="TableCell120" table:number-columns-spanned="3" table:number-rows-spanned="3">
                  <text:p text:style-name="P121">Opis stavke</text:p>
                </table:table-cell>
                <table:covered-table-cell/>
                <table:covered-table-cell/>
                <table:table-cell table:style-name="TableCell122" table:number-rows-spanned="3">
                  <text:p text:style-name="P123">Iznos (u kunama)</text:p>
                </table:table-cell>
              </table:table-row>
              <table:table-row table:style-name="TableRow124">
                <table:table-cell table:style-name="TableCell125">
                  <text:p text:style-name="P126">Račun iz računskog plana</text:p>
                </table:table-cell>
                <table:covered-table-cell>
                  <text:p text:style-name="P127"/>
                </table:covered-table-cell>
                <table:covered-table-cell/>
                <table:covered-table-cell/>
                <table:covered-table-cell>
                  <text:p text:style-name="P128"/>
                </table:covered-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covered-table-cell>
                  <text:p text:style-name="P132"/>
                </table:covered-table-cell>
                <table:covered-table-cell/>
                <table:covered-table-cell/>
                <table:covered-table-cell>
                  <text:p text:style-name="P133"/>
                </table:covered-table-cell>
              </table:table-row>
              <table:table-row table:style-name="TableRow134">
                <table:table-cell table:style-name="TableCell135">
                  <text:p text:style-name="P136">636</text:p>
                </table:table-cell>
                <table:table-cell table:style-name="TableCell137" table:number-columns-spanned="3">
                  <text:p text:style-name="P138">Pomoći proračunskim korisnicima iz proračuna koji im nije nadležan</text:p>
                </table:table-cell>
                <table:covered-table-cell/>
                <table:covered-table-cell/>
                <table:table-cell table:style-name="TableCell139">
                  <text:p text:style-name="P140">18.305.513,74</text:p>
                </table:table-cell>
              </table:table-row>
              <table:table-row table:style-name="TableRow141">
                <table:table-cell table:style-name="TableCell142">
                  <text:p text:style-name="P143">638</text:p>
                </table:table-cell>
                <table:table-cell table:style-name="TableCell144" table:number-columns-spanned="3">
                  <text:p text:style-name="P145">Prijenosi između proračunskih korisnika temeljem prijenosa EU</text:p>
                </table:table-cell>
                <table:covered-table-cell/>
                <table:covered-table-cell/>
                <table:table-cell table:style-name="TableCell146">
                  <text:p text:style-name="P147">460.720,03</text:p>
                </table:table-cell>
              </table:table-row>
              <table:table-row table:style-name="TableRow148">
                <table:table-cell table:style-name="TableCell149">
                  <text:p text:style-name="P150">639</text:p>
                </table:table-cell>
                <table:table-cell table:style-name="TableCell151" table:number-columns-spanned="3">
                  <text:p text:style-name="P152">Prijenosi između proračunskih korisnika istog proračuna</text:p>
                </table:table-cell>
                <table:covered-table-cell/>
                <table:covered-table-cell/>
                <table:table-cell table:style-name="TableCell153">
                  <text:p text:style-name="P154">19.677,45</text:p>
                </table:table-cell>
              </table:table-row>
              <table:table-row table:style-name="TableRow155">
                <table:table-cell table:style-name="TableCell156">
                  <text:p text:style-name="P157">641</text:p>
                </table:table-cell>
                <table:table-cell table:style-name="TableCell158" table:number-columns-spanned="3">
                  <text:p text:style-name="P159">Prihodi od financijske imovine</text:p>
                </table:table-cell>
                <table:covered-table-cell/>
                <table:covered-table-cell/>
                <table:table-cell table:style-name="TableCell160">
                  <text:p text:style-name="P161">664,08</text:p>
                </table:table-cell>
              </table:table-row>
              <table:table-row table:style-name="TableRow162">
                <table:table-cell table:style-name="TableCell163" table:number-rows-spanned="2">
                  <text:p text:style-name="P164">652</text:p>
                </table:table-cell>
                <table:table-cell table:style-name="TableCell165" table:number-columns-spanned="3" table:number-rows-spanned="2">
                  <text:p text:style-name="P166">Prihodi po posebnim propisima</text:p>
                </table:table-cell>
                <table:covered-table-cell/>
                <table:covered-table-cell/>
                <table:table-cell table:style-name="TableCell167" table:number-rows-spanned="2">
                  <text:p text:style-name="P168">4.217.565,03</text:p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/>
                <table:covered-table-cell/>
                <table:covered-table-cell>
                  <text:p text:style-name="P172"/>
                </table:covered-table-cell>
              </table:table-row>
              <table:table-row table:style-name="TableRow173">
                <table:table-cell table:style-name="TableCell174">
                  <text:p text:style-name="P175">661</text:p>
                </table:table-cell>
                <table:table-cell table:style-name="TableCell176" table:number-columns-spanned="3">
                  <text:p text:style-name="P177">Prihodi os<text:s/>pruženih usluga</text:p>
                </table:table-cell>
                <table:covered-table-cell/>
                <table:covered-table-cell/>
                <table:table-cell table:style-name="TableCell178">
                  <text:p text:style-name="P179">451.856,74</text:p>
                </table:table-cell>
              </table:table-row>
              <table:table-row table:style-name="TableRow180">
                <table:table-cell table:style-name="TableCell181">
                  <text:p text:style-name="P182">663</text:p>
                </table:table-cell>
                <table:table-cell table:style-name="TableCell183" table:number-columns-spanned="3">
                  <text:p text:style-name="P184">Donacije</text:p>
                </table:table-cell>
                <table:covered-table-cell/>
                <table:covered-table-cell/>
                <table:table-cell table:style-name="TableCell185">
                  <text:p text:style-name="P186">26.554,18</text:p>
                </table:table-cell>
              </table:table-row>
              <table:table-row table:style-name="TableRow187">
                <table:table-cell table:style-name="TableCell188">
                  <text:p text:style-name="P189">671</text:p>
                </table:table-cell>
                <table:table-cell table:style-name="TableCell190" table:number-columns-spanned="3">
                  <text:p text:style-name="P191">Prihodi iz nadležnog proračuna</text:p>
                </table:table-cell>
                <table:covered-table-cell/>
                <table:covered-table-cell/>
                <table:table-cell table:style-name="TableCell192">
                  <text:p text:style-name="P193">1.792.934,61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 table:number-columns-spanned="3">
                  <text:p text:style-name="P198"/>
                </table:table-cell>
                <table:covered-table-cell/>
                <table:covered-table-cell/>
                <table:table-cell table:style-name="TableCell199">
                  <text:p text:style-name="P200">25.275.485,86</text:p>
                </table:table-cell>
              </table:table-row>
              <table:table-row table:style-name="TableRow201">
                <table:table-cell table:style-name="TableCell202">
                  <text:p text:style-name="P203">RASHODI</text:p>
                </table:table-cell>
                <table:table-cell table:style-name="TableCell204" table:number-columns-spanned="3">
                  <text:p text:style-name="P205"/>
                </table:table-cell>
                <table:covered-table-cell/>
                <table:covered-table-cell/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311</text:p>
                </table:table-cell>
                <table:table-cell table:style-name="TableCell211" table:number-columns-spanned="3">
                  <text:p text:style-name="P212">Plaće</text:p>
                </table:table-cell>
                <table:covered-table-cell/>
                <table:covered-table-cell/>
                <table:table-cell table:style-name="TableCell213">
                  <text:p text:style-name="P214">17.128.980,65</text:p>
                </table:table-cell>
              </table:table-row>
              <table:table-row table:style-name="TableRow215">
                <table:table-cell table:style-name="TableCell216">
                  <text:p text:style-name="P217">312</text:p>
                </table:table-cell>
                <table:table-cell table:style-name="TableCell218" table:number-columns-spanned="3">
                  <text:p text:style-name="P219">Ostali rashodi za zaposlene</text:p>
                </table:table-cell>
                <table:covered-table-cell/>
                <table:covered-table-cell/>
                <table:table-cell table:style-name="TableCell220">
                  <text:p text:style-name="P221">611.865,54</text:p>
                </table:table-cell>
              </table:table-row>
              <table:table-row table:style-name="TableRow222">
                <table:table-cell table:style-name="TableCell223">
                  <text:p text:style-name="P224">313</text:p>
                </table:table-cell>
                <table:table-cell table:style-name="TableCell225" table:number-columns-spanned="3">
                  <text:p text:style-name="P226">Doprinosi na plaće</text:p>
                </table:table-cell>
                <table:covered-table-cell/>
                <table:covered-table-cell/>
                <table:table-cell table:style-name="TableCell227">
                  <text:p text:style-name="P228">2.827.328,61</text:p>
                </table:table-cell>
              </table:table-row>
              <table:table-row table:style-name="TableRow229">
                <table:table-cell table:style-name="TableCell230">
                  <text:p text:style-name="P231">321</text:p>
                </table:table-cell>
                <table:table-cell table:style-name="TableCell232" table:number-columns-spanned="3">
                  <text:p text:style-name="P233">Naknade troškova<text:s/>zaposlenim</text:p>
                </table:table-cell>
                <table:covered-table-cell/>
                <table:covered-table-cell/>
                <table:table-cell table:style-name="TableCell234">
                  <text:p text:style-name="P235">830.974,30</text:p>
                </table:table-cell>
              </table:table-row>
              <table:table-row table:style-name="TableRow236">
                <table:table-cell table:style-name="TableCell237">
                  <text:p text:style-name="P238">322</text:p>
                </table:table-cell>
                <table:table-cell table:style-name="TableCell239" table:number-columns-spanned="3">
                  <text:p text:style-name="P240">Rashodi za materijal i energiju</text:p>
                </table:table-cell>
                <table:covered-table-cell/>
                <table:covered-table-cell/>
                <table:table-cell table:style-name="TableCell241">
                  <text:p text:style-name="P242">1.156.807,87</text:p>
                </table:table-cell>
              </table:table-row>
              <table:table-row table:style-name="TableRow243">
                <table:table-cell table:style-name="TableCell244">
                  <text:p text:style-name="P245">323</text:p>
                </table:table-cell>
                <table:table-cell table:style-name="TableCell246" table:number-columns-spanned="3">
                  <text:p text:style-name="P247">Rashodi za usluge</text:p>
                </table:table-cell>
                <table:covered-table-cell/>
                <table:covered-table-cell/>
                <table:table-cell table:style-name="TableCell248">
                  <text:p text:style-name="P249">784.009,81</text:p>
                </table:table-cell>
              </table:table-row>
              <table:table-row table:style-name="TableRow250">
                <table:table-cell table:style-name="TableCell251">
                  <text:p text:style-name="P252">329</text:p>
                </table:table-cell>
                <table:table-cell table:style-name="TableCell253" table:number-columns-spanned="3">
                  <text:p text:style-name="P254">Ostali nespomenuti rashodi poslovanja</text:p>
                </table:table-cell>
                <table:covered-table-cell/>
                <table:covered-table-cell/>
                <table:table-cell table:style-name="TableCell255">
                  <text:p text:style-name="P256">1.024.962,00</text:p>
                </table:table-cell>
              </table:table-row>
              <table:table-row table:style-name="TableRow257">
                <table:table-cell table:style-name="TableCell258">
                  <text:p text:style-name="P259">343</text:p>
                </table:table-cell>
                <table:table-cell table:style-name="TableCell260" table:number-columns-spanned="3">
                  <text:p text:style-name="P261">Financijski rashodi</text:p>
                </table:table-cell>
                <table:covered-table-cell/>
                <table:covered-table-cell/>
                <table:table-cell table:style-name="TableCell262">
                  <text:p text:style-name="P263">94.502,01</text:p>
                </table:table-cell>
              </table:table-row>
              <table:table-row table:style-name="TableRow264">
                <table:table-cell table:style-name="TableCell265">
                  <text:p text:style-name="P266">372</text:p>
                </table:table-cell>
                <table:table-cell table:style-name="TableCell267" table:number-columns-spanned="3">
                  <text:p text:style-name="P268">Ostale naknade građanima</text:p>
                </table:table-cell>
                <table:covered-table-cell/>
                <table:covered-table-cell/>
                <table:table-cell table:style-name="TableCell269">
                  <text:p text:style-name="P270">150.821,89</text:p>
                </table:table-cell>
              </table:table-row>
              <table:table-row table:style-name="TableRow271">
                <table:table-cell table:style-name="TableCell272">
                  <text:p text:style-name="P273">421</text:p>
                </table:table-cell>
                <table:table-cell table:style-name="TableCell274" table:number-columns-spanned="3">
                  <text:p text:style-name="P275">Građevinski<text:s/>objekti</text:p>
                </table:table-cell>
                <table:covered-table-cell/>
                <table:covered-table-cell/>
                <table:table-cell table:style-name="TableCell276">
                  <text:p text:style-name="P277">41.700,38</text:p>
                </table:table-cell>
              </table:table-row>
              <table:table-row table:style-name="TableRow278">
                <table:table-cell table:style-name="TableCell279">
                  <text:p text:style-name="P280">422</text:p>
                </table:table-cell>
                <table:table-cell table:style-name="TableCell281" table:number-columns-spanned="3">
                  <text:p text:style-name="P282">Postrojenja i oprema</text:p>
                </table:table-cell>
                <table:covered-table-cell/>
                <table:covered-table-cell/>
                <table:table-cell table:style-name="TableCell283">
                  <text:p text:style-name="P284">174.960,76</text:p>
                </table:table-cell>
              </table:table-row>
              <table:table-row table:style-name="TableRow285">
                <table:table-cell table:style-name="TableCell286">
                  <text:p text:style-name="P287">424</text:p>
                </table:table-cell>
                <table:table-cell table:style-name="TableCell288" table:number-columns-spanned="3">
                  <text:p text:style-name="P289">Knjige</text:p>
                </table:table-cell>
                <table:covered-table-cell/>
                <table:covered-table-cell/>
                <table:table-cell table:style-name="TableCell290">
                  <text:p text:style-name="P291">58.781,11</text:p>
                </table:table-cell>
              </table:table-row>
              <table:table-row table:style-name="TableRow292">
                <table:table-cell table:style-name="TableCell293" table:number-columns-spanned="3">
                  <text:p text:style-name="P294"/>
                </table:table-cell>
                <table:covered-table-cell/>
                <table:covered-table-cell/>
                <table:table-cell table:style-name="TableCell295" table:number-columns-spanned="2">
                  <text:p text:style-name="P296">24.885.694,93</text:p>
                </table:table-cell>
                <table:covered-table-cell/>
              </table:table-row>
              <table:table-row table:style-name="TableRow297">
                <table:table-cell table:style-name="TableCell298" table:number-columns-spanned="3">
                  <text:p text:style-name="P299"><text:bookmark-end text:name="_Hlk125709382"/></text:p>
                  <text:p text:style-name="P300"/>
                  <text:p text:style-name="P301"/>
                  <text:p text:style-name="P302"/>
                  <text:p text:style-name="P303"/>
                </table:table-cell>
                <table:covered-table-cell/>
                <table:covered-table-cell/>
                <table:table-cell table:style-name="TableCell304" table:number-columns-spanned="2">
                  <text:p text:style-name="P305"/>
                </table:table-cell>
                <table:covered-table-cell/>
              </table:table-row>
            </table:table>
            <text:p text:style-name="P306"><text:bookmark-start text:name="_Hlk125709401"/>Višak prihoda 31.12.2021.</text:p>
            <text:p text:style-name="P307"/>
            <text:p text:style-name="P308">Višak prihoda poslovanja na dan 31.12.2021. godine u iznosu od 1.760.482,40 je umanjen za 33.445,78 kuna a vezan je za višak<text:s/>prihoda poslovanja EU projekte pod nazivom „ THE MAGIC OF WATER“ koje smo po konačnom Završnom izvješću izvršili povrat.</text:p>
            <text:p text:style-name="P309">Višak i manjak prihoda u 2022. godini po izvorima financiranja se odnosi na:</text:p>
            <text:p text:style-name="P310"/>
            <table:table table:style-name="Table311">
              <table:table-columns>
                <table:table-column table:style-name="TableColumn312"/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>Izvor financiranja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Iznos (u kunama)</text:p>
                </table:table-cell>
              </table:table-row>
              <table:table-row table:style-name="TableRow322">
                <table:table-cell table:style-name="TableCell323">
                  <text:p text:style-name="P324">3.1.1</text:p>
                </table:table-cell>
                <table:table-cell table:style-name="TableCell325">
                  <text:p text:style-name="P326">Vlastiti<text:s/>prihodi</text:p>
                </table:table-cell>
                <table:table-cell table:style-name="TableCell327">
                  <text:p text:style-name="P328">24.293,95</text:p>
                </table:table-cell>
              </table:table-row>
              <table:table-row table:style-name="TableRow329">
                <table:table-cell table:style-name="TableCell330">
                  <text:p text:style-name="P331">4.3.1</text:p>
                </table:table-cell>
                <table:table-cell table:style-name="TableCell332">
                  <text:p text:style-name="P333">Prihodi za posebne namjene-IBO</text:p>
                </table:table-cell>
                <table:table-cell table:style-name="TableCell334">
                  <text:p text:style-name="P335">2.205.349,22</text:p>
                </table:table-cell>
              </table:table-row>
              <table:table-row table:style-name="TableRow336">
                <table:table-cell table:style-name="TableCell337">
                  <text:p text:style-name="P338">4.3.1</text:p>
                </table:table-cell>
                <table:table-cell table:style-name="TableCell339">
                  <text:p text:style-name="P340">Prihodi za posebne namjene-Stručni ispiti</text:p>
                </table:table-cell>
                <table:table-cell table:style-name="TableCell341">
                  <text:p text:style-name="P342">1.536,40</text:p>
                </table:table-cell>
              </table:table-row>
              <table:table-row table:style-name="TableRow343">
                <table:table-cell table:style-name="TableCell344">
                  <text:p text:style-name="P345">5.2.1</text:p>
                </table:table-cell>
                <table:table-cell table:style-name="TableCell346">
                  <text:p text:style-name="P347">Pomoći-MZO</text:p>
                </table:table-cell>
                <table:table-cell table:style-name="TableCell348">
                  <text:p text:style-name="P349"><text:s text:c="23"/>-264.376,26</text:p>
                </table:table-cell>
              </table:table-row>
              <table:table-row table:style-name="TableRow350">
                <table:table-cell table:style-name="TableCell351">
                  <text:p text:style-name="P352">5.6.1</text:p>
                </table:table-cell>
                <table:table-cell table:style-name="TableCell353">
                  <text:p text:style-name="P354">Pomoći-EU- „Ključna aktivnost 1“</text:p>
                </table:table-cell>
                <table:table-cell table:style-name="TableCell355">
                  <text:p text:style-name="P356">216.302,30</text:p>
                </table:table-cell>
              </table:table-row>
              <table:table-row table:style-name="TableRow357">
                <table:table-cell table:style-name="TableCell358">
                  <text:p text:style-name="P359">5.6.1</text:p>
                </table:table-cell>
                <table:table-cell table:style-name="TableCell360">
                  <text:p text:style-name="P361">Pomoći EU- „THE<text:s/>MYSTERY</text:p>
                </table:table-cell>
                <table:table-cell table:style-name="TableCell362">
                  <text:p text:style-name="P363">-564,46</text:p>
                </table:table-cell>
              </table:table-row>
              <table:table-row table:style-name="TableRow364">
                <table:table-cell table:style-name="TableCell365">
                  <text:p text:style-name="P366">5.2.1</text:p>
                </table:table-cell>
                <table:table-cell table:style-name="TableCell367">
                  <text:p text:style-name="P368">Pomoći EU- TIME</text:p>
                </table:table-cell>
                <table:table-cell table:style-name="TableCell369">
                  <text:p text:style-name="P370">3.724,14</text:p>
                </table:table-cell>
              </table:table-row>
              <table:table-row table:style-name="TableRow371">
                <table:table-cell table:style-name="TableCell372">
                  <text:p text:style-name="P373">6.1.1</text:p>
                </table:table-cell>
                <table:table-cell table:style-name="TableCell374">
                  <text:p text:style-name="P375">Donacije-Natjecanje učenika</text:p>
                </table:table-cell>
                <table:table-cell table:style-name="TableCell376">
                  <text:p text:style-name="P377">20.000,00</text:p>
                </table:table-cell>
              </table:table-row>
              <table:table-row table:style-name="TableRow378">
                <table:table-cell table:style-name="TableCell379">
                  <text:p text:style-name="P380">1.2.2</text:p>
                </table:table-cell>
                <table:table-cell table:style-name="TableCell381">
                  <text:p text:style-name="P382">Decentralizirana sredstva GU</text:p>
                </table:table-cell>
                <table:table-cell table:style-name="TableCell383">
                  <text:p text:style-name="P384">-89.437,74</text:p>
                </table:table-cell>
              </table:table-row>
              <table:table-row table:style-name="TableRow385">
                <table:table-cell table:style-name="TableCell386">
                  <text:p text:style-name="P387">1.1.3</text:p>
                </table:table-cell>
                <table:table-cell table:style-name="TableCell388">
                  <text:p text:style-name="P389">Pojačani standard GU</text:p>
                </table:table-cell>
                <table:table-cell table:style-name="TableCell390">
                  <text:p text:style-name="P391">0,00</text:p>
                </table:table-cell>
              </table:table-row>
            </table:table>
            <text:p text:style-name="P392"><text:bookmark-end text:name="_Hlk125709401"/></text:p>
          </table:table-cell>
          <table:covered-table-cell/>
        </table:table-row>
      </table:table>
      <text:p text:style-name="P393"/>
      <text:p text:style-name="P394"><text:bookmark-start text:name="_Hlk125709409"/>BILANCA</text:p>
      <text:p text:style-name="P395">Nabavu opreme bilježi povećanje zbog nabave računala, printera,<text:s/>interaktivnih ekrana, projektora, skenera, školskog namještaja, HDMI infrastrukture, sportske opreme, grafičkih kalkulatora, klima uređaja, projekcionih platna i knjiga.</text:p>
      <text:h text:style-name="P396" text:outline-level="1"/>
      <text:p text:style-name="P397">RAS-FUNKCIJSKI</text:p>
      <text:p text:style-name="P398">AOP 116</text:p>
      <text:p text:style-name="P399">Ukupni rashodi nemaju značajnih odstupanja.</text:p>
      <text:p text:style-name="P400"/>
      <text:p text:style-name="P401">P – VRIO</text:p>
      <text:p text:style-name="P402">U 2022.<text:s/>godini bilježi se povećanje u obujmu imovine zbog isporuke udžbenika za školsku godinu 2021./ 2022. koje je financirao GU.</text:p>
      <text:p text:style-name="P403"/>
      <text:p text:style-name="P404">OBVEZE</text:p>
      <text:p text:style-name="P405">231 OBVEZE ZA ZAPOSLENE</text:p>
      <text:p text:style-name="P406">Nedospjele obveze za zaposlene se odnose na plaće radnika za prosinac 2022.godine.</text:p>
      <text:p text:style-name="P407">232 OBVEZE ZA<text:s/>MATERIJALNE RASHODE</text:p>
      <text:p text:style-name="P408">Nedospjele obveze se odnose na materijalne rashode za prosinac 2022. godine.</text:p>
      <text:p text:style-name="P409">239 OSTALE TEKUĆE OBVEZE</text:p>
      <text:p text:style-name="P410">Nedospjele obveze se odnose na materijalne rashode za prosinac 2022. godine.</text:p>
      <text:p text:style-name="P411">24 <text:s/>OBVEZE ZA NABAVU NEFINANCIJSKE IMOVINE</text:p>
      <text:p text:style-name="P412">Nedospjele obveze se odnose na nabavu nefinancijske imovine.</text:p>
      <text:p text:style-name="P413"><text:tab/></text:p>
      <text:p text:style-name="P414">Svake godine škola iz vlastitih sredstava (od iznajmljivanja prostora i školarine IB programa), iz sredstava MZO i GU dodatno ulaže u uredsko opremanje kabineta namještajem, informatičkom opremom, laboratorijskom opremom, sportskom, glazbenom opremom i knjižni fond. U 2022. godini smo dobili donaciju 2 mikroskopa, vakuum pumpu i laptop.<text:bookmark-end text:name="_Hlk125709409"/></text:p>
      <text:p text:style-name="P415"/>
      <text:p text:style-name="P416"/>
      <text:p text:style-name="P417"><text:bookmark-start text:name="_Hlk125709418"/>RAVNATELJ</text:p>
      <text:p text:style-name="P418"/>
      <text:p text:style-name="P419"/>
      <text:p text:style-name="P420">____________________________</text:p>
      <text:p text:style-name="P421"><text:span text:style-name="T422">Nikola Dmitrović, prof.</text:span><text:bookmark-end text:name="_Hlk125708778"/><text:bookmark-end text:name="_Hlk1257094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style:style style:name="FooterEven" style:display-name="Footer Even" style:family="paragraph" style:parent-style-name="Normal">
      <style:paragraph-properties fo:border-top="0.0069in solid #4F81BD" fo:border-left="none" fo:border-bottom="none" fo:border-right="none" fo:padding-top="0.0138in" fo:padding-left="0in" fo:padding-bottom="0in" fo:padding-right="0in" style:shadow="none" fo:margin-bottom="0.125in" fo:line-height="110%"/>
      <style:text-properties fo:color="#1F497D" fo:font-size="10pt" style:font-size-asian="10pt" style:font-size-complex="10pt" fo:language="en" fo:country="US" style:language-asian="ja" style:country-asian="JP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ca Tunjić</meta:initial-creator>
    <dc:creator>Antonio Matošević</dc:creator>
    <meta:creation-date>2023-02-06T11:58:00Z</meta:creation-date>
    <dc:date>2023-07-24T08:12:00Z</dc:date>
    <meta:print-date>2018-05-08T11:41:00Z</meta:print-date>
    <meta:template xlink:href="Normal.dotm" xlink:type="simple"/>
    <meta:editing-cycles>3</meta:editing-cycles>
    <meta:editing-duration>PT60S</meta:editing-duration>
    <meta:user-defined meta:name="ContentTypeId">0x01010077FBB6EE72EB344D94036CA13C875FA4</meta:user-defined>
    <meta:document-statistic meta:page-count="3" meta:paragraph-count="9" meta:word-count="693" meta:character-count="4638" meta:row-count="32" meta:non-whitespace-character-count="3954"/>
  </office:meta>
</office:document-meta>
</file>