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text-align="justify"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margin-bottom="0in"/>
    </style:style>
    <style:style style:name="P19" style:parent-style-name="Normal" style:family="paragraph">
      <style:paragraph-properties fo:margin-bottom="0in"/>
      <style:text-properties fo:font-weight="bold" style:font-weight-asian="bold"/>
    </style:style>
    <style:style style:name="TableColumn21" style:family="table-column">
      <style:table-column-properties style:column-width="6.0048in"/>
    </style:style>
    <style:style style:name="Table20" style:family="table">
      <style:table-properties style:width="6.0048in" fo:margin-left="0in" table:align="left"/>
    </style:style>
    <style:style style:name="TableRow22" style:family="table-row">
      <style:table-row-properties style:min-row-height="0.3534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fo:margin-bottom="0in" fo:line-height="100%"/>
    </style:style>
    <style:style style:name="TableRow25" style:family="table-row">
      <style:table-row-properties style:min-row-height="0.3534in"/>
    </style:style>
    <style:style style:name="P26" style:parent-style-name="Normal" style:family="paragraph">
      <style:paragraph-properties fo:margin-bottom="0in" fo:line-height="100%"/>
      <style:text-properties style:font-name-asian="Times New Roman" style:font-name-complex="Calibri" fo:font-size="10pt" style:font-size-asian="10pt" style:font-size-complex="10pt" fo:language="hr" fo:country="HR" style:language-asian="hr" style:country-asian="HR"/>
    </style:style>
    <style:style style:name="TableRow27" style:family="table-row">
      <style:table-row-properties style:min-row-height="0.3534in"/>
    </style:style>
    <style:style style:name="P28" style:parent-style-name="Normal" style:family="paragraph">
      <style:paragraph-properties fo:margin-bottom="0in" fo:line-height="100%"/>
      <style:text-properties style:font-name-asian="Times New Roman" style:font-name-complex="Calibri" fo:font-size="10pt" style:font-size-asian="10pt" style:font-size-complex="10pt" fo:language="hr" fo:country="HR" style:language-asian="hr" style:country-asian="HR"/>
    </style:style>
    <style:style style:name="TableRow29" style:family="table-row">
      <style:table-row-properties style:min-row-height="1.4166in"/>
    </style:style>
    <style:style style:name="P30" style:parent-style-name="Normal" style:family="paragraph">
      <style:paragraph-properties fo:margin-bottom="0in" fo:line-height="100%"/>
      <style:text-properties style:font-name-asian="Times New Roman" style:font-name-complex="Calibri" fo:font-size="10pt" style:font-size-asian="10pt" style:font-size-complex="10pt" fo:language="hr" fo:country="HR" style:language-asian="hr" style:country-asian="HR"/>
    </style:style>
    <style:style style:name="P31" style:parent-style-name="Normal" style:family="paragraph">
      <style:paragraph-properties fo:margin-bottom="0in"/>
      <style:text-properties fo:font-weight="bold" style:font-weight-asian="bold" fo:language="hr" fo:country="HR"/>
    </style:style>
    <style:style style:name="P32" style:parent-style-name="Normal" style:family="paragraph">
      <style:paragraph-properties fo:margin-bottom="0in"/>
      <style:text-properties fo:font-weight="bold" style:font-weight-asian="bold" fo:language="hr" fo:country="HR"/>
    </style:style>
    <style:style style:name="P33" style:parent-style-name="Normal" style:family="paragraph">
      <style:paragraph-properties fo:margin-bottom="0in"/>
      <style:text-properties fo:language="hr" fo:country="HR"/>
    </style:style>
    <style:style style:name="P34" style:parent-style-name="Normal" style:family="paragraph">
      <style:paragraph-properties fo:margin-bottom="0in"/>
      <style:text-properties fo:language="hr" fo:country="HR"/>
    </style:style>
    <style:style style:name="P35" style:parent-style-name="Normal" style:family="paragraph">
      <style:paragraph-properties fo:margin-bottom="0in"/>
      <style:text-properties fo:language="hr" fo:country="HR"/>
    </style:style>
    <style:style style:name="P36" style:parent-style-name="Normal" style:family="paragraph">
      <style:paragraph-properties fo:margin-bottom="0in"/>
      <style:text-properties fo:language="hr" fo:country="HR"/>
    </style:style>
    <style:style style:name="P37" style:parent-style-name="Normal" style:family="paragraph">
      <style:paragraph-properties fo:margin-bottom="0in"/>
      <style:text-properties fo:language="hr" fo:country="HR"/>
    </style:style>
    <style:style style:name="P38" style:parent-style-name="Normal" style:family="paragraph">
      <style:paragraph-properties fo:margin-bottom="0in"/>
      <style:text-properties fo:language="hr" fo:country="HR"/>
    </style:style>
    <style:style style:name="P39" style:parent-style-name="Normal" style:family="paragraph">
      <style:paragraph-properties fo:margin-bottom="0in"/>
      <style:text-properties fo:font-weight="bold" style:font-weight-asian="bold" fo:language="hr" fo:country="HR"/>
    </style:style>
    <style:style style:name="P40" style:parent-style-name="Normal" style:family="paragraph">
      <style:paragraph-properties fo:margin-bottom="0in"/>
      <style:text-properties fo:language="hr" fo:country="HR"/>
    </style:style>
    <style:style style:name="P41" style:parent-style-name="Normal" style:family="paragraph">
      <style:paragraph-properties fo:margin-bottom="0in"/>
      <style:text-properties fo:language="hr" fo:country="HR"/>
    </style:style>
    <style:style style:name="P42" style:parent-style-name="Normal" style:family="paragraph">
      <style:paragraph-properties fo:margin-bottom="0in"/>
      <style:text-properties fo:font-weight="bold" style:font-weight-asian="bold" fo:language="hr" fo:country="HR"/>
    </style:style>
    <style:style style:name="P43" style:parent-style-name="Normal" style:family="paragraph">
      <style:paragraph-properties fo:margin-bottom="0in"/>
      <style:text-properties fo:font-weight="bold" style:font-weight-asian="bold" fo:language="hr" fo:country="HR"/>
    </style:style>
    <style:style style:name="P44" style:parent-style-name="Normal" style:family="paragraph">
      <style:paragraph-properties fo:margin-bottom="0in"/>
      <style:text-properties fo:font-weight="bold" style:font-weight-asian="bold" fo:language="hr" fo:country="HR"/>
    </style:style>
    <style:style style:name="P45" style:parent-style-name="Normal" style:family="paragraph">
      <style:paragraph-properties fo:margin-bottom="0in"/>
    </style:style>
    <style:style style:name="T46" style:parent-style-name="DefaultParagraphFont" style:family="text">
      <style:text-properties fo:font-weight="bold" style:font-weight-asian="bold" fo:language="hr" fo:country="HR"/>
    </style:style>
    <style:style style:name="P47" style:parent-style-name="Normal" style:family="paragraph">
      <style:paragraph-properties fo:margin-bottom="0in"/>
      <style:text-properties fo:language="hr" fo:country="HR"/>
    </style:style>
    <style:style style:name="P48" style:parent-style-name="Normal" style:family="paragraph">
      <style:paragraph-properties fo:margin-bottom="0in"/>
      <style:text-properties fo:language="hr" fo:country="HR"/>
    </style:style>
    <style:style style:name="P49" style:parent-style-name="Normal" style:family="paragraph">
      <style:paragraph-properties fo:margin-bottom="0in"/>
    </style:style>
    <style:style style:name="T50" style:parent-style-name="DefaultParagraphFont" style:family="text">
      <style:text-properties fo:language="hr" fo:country="HR"/>
    </style:style>
    <style:style style:name="P51" style:parent-style-name="Normal" style:family="paragraph">
      <style:paragraph-properties fo:margin-bottom="0in"/>
      <style:text-properties fo:language="hr" fo:country="HR"/>
    </style:style>
    <style:style style:name="P52" style:parent-style-name="Normal" style:family="paragraph">
      <style:paragraph-properties fo:margin-bottom="0in"/>
    </style:style>
    <style:style style:name="T53" style:parent-style-name="DefaultParagraphFont" style:family="text">
      <style:text-properties fo:language="hr" fo:country="HR"/>
    </style:style>
    <style:style style:name="P54" style:parent-style-name="Normal" style:family="paragraph">
      <style:paragraph-properties fo:margin-bottom="0in"/>
    </style:style>
    <style:style style:name="T55" style:parent-style-name="DefaultParagraphFont" style:family="text">
      <style:text-properties fo:language="hr" fo:country="HR"/>
    </style:style>
    <style:style style:name="P56" style:parent-style-name="Normal" style:family="paragraph">
      <style:paragraph-properties fo:margin-bottom="0in"/>
    </style:style>
    <style:style style:name="T57" style:parent-style-name="DefaultParagraphFont" style:family="text">
      <style:text-properties fo:language="hr" fo:country="HR"/>
    </style:style>
    <style:style style:name="P58" style:parent-style-name="Normal" style:family="paragraph">
      <style:paragraph-properties fo:margin-bottom="0in"/>
      <style:text-properties fo:font-style="italic" style:font-style-asian="italic" fo:language="hr" fo:country="HR"/>
    </style:style>
    <style:style style:name="P59" style:parent-style-name="Normal" style:family="paragraph">
      <style:paragraph-properties fo:margin-bottom="0in"/>
    </style:style>
    <style:style style:name="T60" style:parent-style-name="DefaultParagraphFont" style:family="text">
      <style:text-properties fo:font-weight="bold" style:font-weight-asian="bold" fo:language="hr" fo:country="HR"/>
    </style:style>
    <style:style style:name="T61" style:parent-style-name="DefaultParagraphFont" style:family="text">
      <style:text-properties fo:language="hr" fo:country="HR"/>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language="hr" fo:country="HR"/>
    </style:style>
    <style:style style:name="T64" style:parent-style-name="DefaultParagraphFont" style:family="text">
      <style:text-properties fo:language="hr" fo:country="HR"/>
    </style:style>
    <style:style style:name="P65" style:parent-style-name="Normal" style:family="paragraph">
      <style:paragraph-properties fo:margin-bottom="0in"/>
    </style:style>
    <style:style style:name="T66" style:parent-style-name="DefaultParagraphFont" style:family="text">
      <style:text-properties fo:font-weight="bold" style:font-weight-asian="bold" fo:language="hr" fo:country="HR"/>
    </style:style>
    <style:style style:name="T67" style:parent-style-name="DefaultParagraphFont" style:family="text">
      <style:text-properties fo:language="hr" fo:country="HR"/>
    </style:style>
    <style:style style:name="P68" style:parent-style-name="Normal" style:family="paragraph">
      <style:paragraph-properties fo:margin-bottom="0in"/>
    </style:style>
    <style:style style:name="P69" style:parent-style-name="Heading1" style:family="paragraph">
      <style:paragraph-properties fo:text-align="justify"/>
    </style:style>
    <style:style style:name="T70" style:parent-style-name="DefaultParagraphFont" style:family="text">
      <style:text-properties style:font-name="Calibri" style:font-name-asian="Calibri" style:font-name-complex="Times New Roman" style:font-weight-complex="normal" fo:font-size="11pt" style:font-size-asian="11pt" style:font-size-complex="11pt" fo:language="en" fo:country="US" style:language-asian="en" style:country-asian="US"/>
    </style:style>
    <style:style style:name="T71" style:parent-style-name="DefaultParagraphFont" style:family="text">
      <style:text-properties style:font-name="Calibri" style:font-name-asian="Calibri" style:font-name-complex="Times New Roman" fo:font-weight="normal" style:font-weight-asian="normal" style:font-weight-complex="normal" fo:font-size="11pt" style:font-size-asian="11pt" style:font-size-complex="11pt" fo:language="en" fo:country="US" style:language-asian="en" style:country-asian="US"/>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justify" style:vertical-align="top" fo:background-color="#FFFFFF"/>
    </style:style>
    <style:style style:name="P74" style:parent-style-name="Normal" style:family="paragraph">
      <style:paragraph-properties fo:text-align="justify"/>
      <style:text-properties fo:font-weight="bold" style:font-weight-asian="bold" style:font-weight-complex="bold"/>
    </style:style>
    <style:style style:name="P75" style:parent-style-name="Normal" style:family="paragraph">
      <style:paragraph-properties fo:text-align="justify"/>
      <style:text-properties fo:font-weight="bold" style:font-weight-asian="bold" style:font-weight-complex="bold"/>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paragraph-properties fo:text-align="justify" style:vertical-align="top" fo:background-color="#FFFFFF"/>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style:text-autospace="none" fo:text-align="justify"/>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size="10pt" style:font-size-asian="10pt" style:font-size-complex="10pt"/>
    </style:style>
    <style:style style:name="P83" style:parent-style-name="Normal" style:family="paragraph">
      <style:paragraph-properties fo:text-align="justify" fo:margin-bottom="0in"/>
    </style:style>
    <style:style style:name="T84" style:parent-style-name="DefaultParagraphFont" style:family="text">
      <style:text-properties fo:font-weight="bold" style:font-weight-asian="bold"/>
    </style:style>
    <style:style style:name="TableColumn86" style:family="table-column">
      <style:table-column-properties style:column-width="6.4972in"/>
    </style:style>
    <style:style style:name="Table85" style:family="table">
      <style:table-properties style:width="6.4972in" fo:margin-left="-0.0986in" table:align="left"/>
    </style:style>
    <style:style style:name="TableRow87" style:family="table-row">
      <style:table-row-properties style:min-row-height="0.3534in"/>
    </style:style>
    <style:style style:name="TableCell88" style:family="table-cell">
      <style:table-cell-properties fo:border="none" fo:background-color="#FFFFFF" style:writing-mode="lr-tb" fo:padding-top="0in" fo:padding-left="0.075in" fo:padding-bottom="0in" fo:padding-right="0.075in"/>
    </style:style>
    <style:style style:name="P89" style:parent-style-name="NoSpacing" style:family="paragraph">
      <style:paragraph-properties fo:text-align="justify"/>
    </style:style>
    <style:style style:name="TableRow90" style:family="table-row">
      <style:table-row-properties style:min-row-height="0.3534in"/>
    </style:style>
    <style:style style:name="P91" style:parent-style-name="Normal" style:family="paragraph">
      <style:paragraph-properties fo:text-align="justify" fo:margin-bottom="0in" fo:line-height="100%"/>
      <style:text-properties style:font-name-asian="Times New Roman" style:font-name-complex="Calibri" fo:font-size="10pt" style:font-size-asian="10pt" style:font-size-complex="10pt" fo:language="hr" fo:country="HR" style:language-asian="hr" style:country-asian="HR"/>
    </style:style>
    <style:style style:name="TableRow92" style:family="table-row">
      <style:table-row-properties style:min-row-height="1.5625in"/>
    </style:style>
    <style:style style:name="P93" style:parent-style-name="Normal" style:family="paragraph">
      <style:paragraph-properties fo:text-align="justify" fo:margin-bottom="0in" fo:line-height="100%"/>
      <style:text-properties style:font-name-asian="Times New Roman" style:font-name-complex="Calibri" fo:font-size="10pt" style:font-size-asian="10pt" style:font-size-complex="10pt" fo:language="hr" fo:country="HR" style:language-asian="hr" style:country-asian="HR"/>
    </style:style>
    <style:style style:name="P94" style:parent-style-name="Normal" style:family="paragraph">
      <style:paragraph-properties fo:text-align="justify" fo:margin-bottom="0in"/>
    </style:style>
    <style:style style:name="P95" style:parent-style-name="Normal" style:family="paragraph">
      <style:paragraph-properties fo:margin-bottom="0in"/>
    </style:style>
    <style:style style:name="P96" style:parent-style-name="Normal" style:family="paragraph">
      <style:paragraph-properties fo:margin-bottom="0in"/>
      <style:text-properties fo:font-weight="bold" style:font-weight-asian="bold"/>
    </style:style>
    <style:style style:name="P97" style:parent-style-name="Normal" style:family="paragraph">
      <style:paragraph-properties fo:margin-bottom="0in"/>
      <style:text-properties fo:font-weight="bold" style:font-weight-asian="bold"/>
    </style:style>
    <style:style style:name="P98" style:parent-style-name="Normal" style:family="paragraph">
      <style:paragraph-properties fo:text-align="justify" fo:margin-bottom="0in"/>
    </style:style>
    <style:style style:name="P99" style:parent-style-name="Normal" style:family="paragraph">
      <style:paragraph-properties fo:margin-bottom="0in"/>
    </style:style>
    <style:style style:name="P100" style:parent-style-name="Normal" style:family="paragraph">
      <style:paragraph-properties fo:margin-bottom="0in"/>
      <style:text-properties fo:font-weight="bold" style:font-weight-asian="bold"/>
    </style:style>
    <style:style style:name="P101" style:parent-style-name="Normal" style:family="paragraph">
      <style:paragraph-properties fo:margin-bottom="0in"/>
      <style:text-properties fo:font-weight="bold" style:font-weight-asian="bold"/>
    </style:style>
    <style:style style:name="P102" style:parent-style-name="Normal" style:family="paragraph">
      <style:paragraph-properties fo:text-align="justify" fo:margin-bottom="0in" fo:line-height="100%"/>
    </style:style>
    <style:style style:name="P103" style:parent-style-name="Normal" style:family="paragraph">
      <style:paragraph-properties fo:margin-bottom="0in"/>
    </style:style>
    <style:style style:name="P104" style:parent-style-name="Normal" style:family="paragraph">
      <style:paragraph-properties fo:text-align="justify" fo:margin-bottom="0in"/>
    </style:style>
    <style:style style:name="P105" style:parent-style-name="Normal" style:family="paragraph">
      <style:paragraph-properties fo:margin-bottom="0in"/>
    </style:style>
    <style:style style:name="P106" style:parent-style-name="Normal" style:family="paragraph">
      <style:paragraph-properties fo:margin-left="3.9333in">
        <style:tab-stops/>
      </style:paragraph-properties>
    </style:style>
    <style:style style:name="P107" style:parent-style-name="Normal" style:family="paragraph">
      <style:paragraph-properties fo:margin-left="3.9333in">
        <style:tab-stops/>
      </style:paragraph-properties>
    </style:style>
    <style:style style:name="P108" style:parent-style-name="Normal" style:family="paragraph">
      <style:paragraph-properties fo:line-height="100%"/>
      <style:text-properties fo:font-weight="bold" style:font-weight-asian="bold"/>
    </style:style>
  </office:automatic-styles>
  <office:body>
    <office:text text:use-soft-page-breaks="true">
      <text:h text:style-name="P1" text:outline-level="1">Obrazac Obrazloženja financijskog plana za 2023.g.</text:h>
      <text:p text:style-name="P2"><text:tab/></text:p>
      <text:p text:style-name="P3"><text:tab/></text:p>
      <text:p text:style-name="NoSpacing">NAZIV KORISNIKA:<text:tab/>XV.GIMNAZIJA</text:p>
      <text:p text:style-name="NoSpacing">Broj RKP-a:<text:tab/><text:tab/>16682<text:tab/><text:tab/><text:tab/></text:p>
      <text:p text:style-name="NoSpacing">Matični broj:<text:tab/><text:tab/>3237575<text:tab/><text:tab/><text:tab/><text:tab/></text:p>
      <text:p text:style-name="NoSpacing">Oznaka razine:<text:tab/><text:s text:c="14"/>31</text:p>
      <text:p text:style-name="NoSpacing">Šifra djelatnosti:<text:tab/>8531</text:p>
      <text:p text:style-name="NoSpacing">Šifra grada:<text:tab/><text:tab/>133</text:p>
      <text:p text:style-name="NoSpacing">OIB: <text:s text:c="34"/>24358183010</text:p>
      <text:p text:style-name="NoSpacing"><text:tab/></text:p>
      <text:p text:style-name="P4"><text:span text:style-name="T5">1. SAŽETAK DJELOKRUGA:</text:span><text:span text:style-name="T6"><text:tab/></text:span></text:p>
      <text:p text:style-name="NoSpacing">U XV. gimnaziji izvode se dva programa:<text:s/><text:line-break/><text:s/>1. Program prirodoslovno-matematičke gimnazije<text:s/><text:line-break/><text:s/>2. Program Međunarodne mature<text:s/><text:line-break/><text:s/>Područje rada u kojem djeluje Škola:<text:line-break/><text:s/>Sjedište Škole je na području područnog ureda Maksimir, <text:s/>Jordanovac 8.<text:line-break/><text:s/>a) Površina škole iznosi: - školska zgrada: <text:s text:c="7"/>4 153 m2<text:line-break/><text:s text:c="44"/>- sportska dvorana: <text:s text:c="2"/>2 562 m2<text:line-break/><text:s text:c="44"/>- vanjski tereni: <text:s text:c="7"/>11 748 m2<text:line-break/>b) Radni prostor<text:line-break/>Škola radi na jednoj lokaciji i u zgradi posjeduje:<text:line-break/>4 kabineta za nastavu informatike; 2 kabineta za nastavu matematike opremljena računalima; 4 laboratorija za nastavu biologije, kemije i fizike; 5 specijaliziranih učionica za likovnu umjetnost, biologiju, kemiju i fiziku; 30 klasičnih učionica za društvene predmete, matematiku, hrvatski jezik i strane jezike; 8 manjih učionica za nastavu stranih jezika i programa međunarodne mature; knjižnicu; višenamjensku dvoranu; školske sportske dvorane koja se sastoji od jedne velike dvorane, jedne male dvorane, triju nastavničkih kabineta, sanitarnih prostorija i svlačionica te ostalih pomoćnih prostora kao i prostorije potrebne za rukovodno-pedagoško i administrativno-tehničko osoblje.</text:p>
      <text:p text:style-name="P7">Zgradu škole dijelimo s još jednom srednjoškolskom ustanovom.</text:p>
      <text:p text:style-name="P8"><text:tab/><text:tab/></text:p>
      <text:p text:style-name="P9"><text:span text:style-name="T10">2. <text:s/>CILJEVI</text:span><text:s/></text:p>
      <text:p text:style-name="P11"/>
      <text:p text:style-name="P12">Cilj nam je kroz kvalitetno obrazovanje i odgoj učenika, osigurati kvalitetu i raznolikost programa sukladno potrebama i interesima učenika kao i tržišta rada. Kroz stalno usavršavanje nastavnika, informatizaciju škole i laboratorija u sljedeće tri godine nastojati ćemo podići kvalitetu nastave na što višu razinu. Učenike ćemo poticati na izražavanje kreativnosti, talenata i sposobnosti kroz uključivanje u slobodne aktivnosti, istraživačku nastavu, natjecanja te druge školske projekte, priredbi i manifestacija. <text:s/>Poticat će se komunikacija na relaciji učenik-profesor-roditelj. Podupiremo programe/projekte u vezi s korištenjem sredstava EU</text:p>
      <text:p text:style-name="P13"><text:tab/><text:tab/></text:p>
      <text:p text:style-name="P14"><text:span text:style-name="T15">3. NAČIN OSTVARENJA CILJA</text:span><text:s/></text:p>
      <text:p text:style-name="P16"/>
      <text:p text:style-name="P17">Programe u školi provode nastavnici uz pomoć stručnih suradnika i podršku tehničko-administrativne službe. Korisnici usluga su učenici, koji kroz pohađanje redovne nastave, ali i izvannastavnih aktivnosti sudjeluju u procesu odgoja i obrazovanja i stječu kompetencije potrebne za daljnje školovanje ili za izlazak na tržište rada. Usavršavanje nastavnika <text:s/>provodi se kroz razne seminare, stručne skupove i aktive, ali i kroz projekte financirane iz Europske unije u kojima škola sudjeluje. Kvalitetno obrazovanje i razvoj raznih vještina kod učenika postiže se kroz organiziranje natjecanja, priredbi, manifestacija i projekata. Učenici se u školi mogu uključiti u novinarsku i dramsku grupu, rad medijskog centra, volonterski klub, sportske aktivosti (nogomet, odbojka, košarka, rukomet, stolni tenis, plivanje i dr.), radijsku skupinu, plesnu skupinu i u razne druge aktivnosti. Svake godine se prati broj učenika koji je uključen u projekte, volontiranje, natjecanja te u sportske aktivnosti i taj se broj nastoji povećati.</text:p>
      <text:p text:style-name="P18"><text:tab/><text:tab/></text:p>
      <text:p text:style-name="P19">4. ZAKONSKE I DRUGE PODLOGE NA KOJIMA SE ZASNIVA PROGRAM</text:p>
      <table:table table:style-name="Table20">
        <table:table-columns>
          <table:table-column table:style-name="TableColumn21"/>
        </table:table-columns>
        <table:table-row table:style-name="TableRow22">
          <table:table-cell table:style-name="TableCell23" table:number-rows-spanned="4">
            <text:p text:style-name="P24">Zakon o odgoju i obrazovanju u osnovnoj i srednjoj školi (NN 87/08, 86/09, 92/10, 05/10, 90/11, 5/12, 16/12, 86/12, 94/13, 152/14, 7/17, 68/18, 98/19, 64/20, 133/20), Zakon o ustanovama (NN 76/93, 29/97, 47/99, 35/08, 127/19), Zakon o proračunu (NN 87/08, 109/07, 136/12, 15/15), Pravilnik o proračunskim klasifikacijama (NN 26/10, 120/13, 1/20), Pravilnik o proračunskom računovodstvu i računskom planu (NN 124/14, 115/15, 87/16, 3/18, 126/19, 108/20), Upute za izradu proračuna lokalne(regionalne) samouprave za razdoblje 2022.-2024., Zakon o fiskalnoj odgovornosti (NN 111/18, 41/20), Uredba o sastavljanju i predaji Izjave o fiskalnoj odgovornosti i izvještaja o primjeni fiskalnih pravila (NN 95/19), Godišnji plan i program rada škole, Školski kurikulum</text:p>
          </table:table-cell>
        </table:table-row>
        <table:table-row table:style-name="TableRow25">
          <table:covered-table-cell>
            <text:p text:style-name="P26"/>
          </table:covered-table-cell>
        </table:table-row>
        <table:table-row table:style-name="TableRow27">
          <table:covered-table-cell>
            <text:p text:style-name="P28"/>
          </table:covered-table-cell>
        </table:table-row>
        <table:table-row table:style-name="TableRow29">
          <table:covered-table-cell>
            <text:p text:style-name="P30"/>
          </table:covered-table-cell>
        </table:table-row>
      </table:table>
      <text:p text:style-name="P31">5. ISHODIŠTA I POKAZATELJI NA KOJIMA SE ZASNIVAJU IZRAČUNI I OCJENE POTREBNIH SREDSTAVA <text:s/>ZA PROVOĐENJE PROGRAMA</text:p>
      <text:p text:style-name="P32">Izvori sredstava za financiranje rada su:</text:p>
      <text:list text:style-name="LFO1" text:continue-numbering="true">
        <text:list-item>
          <text:p text:style-name="P33">Opći prihodi i primitci, skupina 636, državni proračun za financiranje rada zaposlenih radnika;</text:p>
        </text:list-item>
        <text:list-item>
          <text:p text:style-name="P34">Opći prihodi i primitci, skupina 671, regionalni proračun za materijalne troškove poslovanja te održavanje i obnovu nefinancijske imovine- decentralizirana sredstva i pojačani standard;</text:p>
        </text:list-item>
        <text:list-item>
          <text:p text:style-name="P35">Vlastiti prihodi od iznajmljivanja prostora, skupina 661, za provedbu dodatnih aktivnosti škole prema Planu i programu rada te obnovu nefinancijske imovine;<text:s/></text:p>
        </text:list-item>
        <text:list-item>
          <text:p text:style-name="P36">Prihodi po posebnim propisima sastoje se od prihoda od sufinanciranja: <text:s/>uplate roditelja za školarine provedbu Međunarodne mature, <text:s/>prihodi za sufinanciranje izleta, uplate za <text:s/>stručne ispite, koji se održavaju u našoj školi.</text:p>
        </text:list-item>
        <text:list-item>
          <text:p text:style-name="P37">Donacije – strogo namjenska sredstva za održavanje i poboljšanje učeničkog standarda.</text:p>
        </text:list-item>
      </text:list>
      <text:p text:style-name="P38"/>
      <text:p text:style-name="P39">Prihodi iz državnoga proračuna<text:s/></text:p>
      <text:p text:style-name="P40">Prihod nisu planirani isključivo u skladu s propisanim indeksom rasta za tu vrstu rashoda, jer je bilo potrebno uzeti u obzir planirano povećanje izdataka zbog povećanja dodataka na staž to je uključeno u indeks, <text:s/>te planirano povećanje osnovice za plaće. <text:s/>Također, upišemo li razred više, doći će do povećanja izdataka za redovni rad uz istovremeno smanjenje potreba za planiranim prekovremenim radom (dio sati <text:s/>preko norme preuzet će novozaposleni radnici).</text:p>
      <text:p text:style-name="P41">Ostali troškovi za zaposlene: izdatci za regres, „božićnica“, dar djeci , pomoći za bolovanja duža od 3 mjeseca u godini. Također, trošak za isplatu <text:s/>jubilarnih nagrada ovisi o broju zaposlenih koji navrše broj godina rada potrebnih za ugovorenu isplatu, isplatu plaća po sudskim presudama i <text:s/>pripadajućim sudskim i parničnim troškovima sa zateznim kamatama.<text:s/></text:p>
      <text:p text:style-name="P42"/>
      <text:p text:style-name="P43"/>
      <text:p text:style-name="P44"/>
      <text:p text:style-name="P45"><text:span text:style-name="T46">Prihodi od Gradskog ureda za obrazovanje, sport i mlade<text:s/></text:span></text:p>
      <text:list text:style-name="LFO2" text:continue-numbering="true">
        <text:list-item>
          <text:p text:style-name="P47">Prihode za financiranje rashoda, koji se financiraju iz decentraliziranih izvora i pojačanog standarda, planirali smo prema dobivenim limitima GUO-a za 2023.-2025.;</text:p>
        </text:list-item>
        <text:list-item>
          <text:p text:style-name="P48">Od tako dobivenih vrijednosti prihoda prvo smo predvidjeli „fiksne rashode“ koji se planiraju na osnovi potrošnje tekuće godine, tj. troškove energije, prijevoza zaposlenika na posao ,povećanje troškova prijevoza najviše utječu zamjene za bolovanja te u 2023. i narednim godinama povećanje troškova prijevoza zbog energetske i inflacijske krize 2022.</text:p>
        </text:list-item>
        <text:list-item>
          <text:p text:style-name="P49"><text:span text:style-name="T50">Rashode za tekuće i investicijsko održavanje planirali smo u manjem iznosu, nego <text:s/>što očekujemo ostvariti prema broju učenika, broju odjeljenja i za zgradu jer i nadalje planiramo sve radove, osim onih za koje je potrebno ovlaštenje, izvoditi sami i time što više sredstava uštedjeti za opće troškove.</text:span></text:p>
        </text:list-item>
        <text:list-item>
          <text:p text:style-name="P51">U rashodima iz kategorije općih <text:s/>troškova prvo smo planirali „obvezne“ <text:s/>rashode za komunalne usluge (voda, odvoz smeća, deratizacija...), <text:s/>rashode za telefon, platni promet te obveznu pedagošku dokumentaciju i materijal. Nakon toga planiramo ostale troškove prema prioritetima funkcioniranja škole;</text:p>
        </text:list-item>
        <text:list-item>
          <text:p text:style-name="P52"><text:span text:style-name="T53">S obzirom na stalno rastući broj djece koja se upisuju u gimnazije, zbog uvođenja državne mature kao uvjeta <text:s/>za upis na fakultet, <text:s/>nadamo se i povećanju novaca za financiranje minimalnog standarda (od školske godine 2023./2024. )</text:span></text:p>
        </text:list-item>
        <text:list-item>
          <text:p text:style-name="P54"><text:span text:style-name="T55">Sredstva za organizaciju natjecanja su planirana na prihodovnoj i na rashodovnoj strani. Natjecanja iz matematike i informatike, <text:s/>kojeg će također sufinancirati GUO;</text:span></text:p>
        </text:list-item>
        <text:list-item>
          <text:p text:style-name="P56"><text:span text:style-name="T57">Planirali smo prihode i rashode za pomoćnike u nastavi, a od školske godine 2021./2022. imamo <text:s/>pomoćnicu, koja ima ugovor o radu pa su za njih osigurana sredstva.<text:s/></text:span></text:p>
        </text:list-item>
      </text:list>
      <text:p text:style-name="P58"/>
      <text:p text:style-name="P59"><text:span text:style-name="T60">Vlastite prihode<text:s/></text:span><text:span text:style-name="T61">čine prihodi od iznajmljivanja prostora školske sportske dvorane, učionica, školske kantine, i prostora za aparate za napitke . Prihodi će se koristiti prvenstveno za osiguranje odvijanja <text:s/>redovnog poslovanja, jer se <text:s/>isto neće moći osigurati <text:s/>minimalnim standardom, te za financiranje opreme za aktivnosti iz programa rada škole.</text:span></text:p>
      <text:p text:style-name="P62"><text:span text:style-name="T63">Namjenski prihodi od sufinanciranja</text:span><text:span text:style-name="T64"><text:s/>obuhvaćaju prihode <text:s/>sastoje se od prihoda od sufinanciranja: <text:s/>uplate roditelja za provedbu Programa međunarodne mature, <text:s/>prihodi za sufinanciranje izleta, uplate za osiguranje učenika, uplate za <text:s/>stručne ispite, koji se održavaju u našoj školi.</text:span></text:p>
      <text:p text:style-name="P65"><text:span text:style-name="T66">Sredstva donacije</text:span><text:span text:style-name="T67"><text:s/>utrošit će se <text:s/>isključivo za planirane namjene .</text:span></text:p>
      <text:p text:style-name="P68"/>
      <text:h text:style-name="P69" text:outline-level="1"><text:span text:style-name="T70">U OKVIRU PROGRAMA PROVODE SE SLJEDEĆE AKTIVNOSTI/PROJEKTI</text:span><text:span text:style-name="T71">:<text:s/></text:span></text:h>
      <text:p text:style-name="Normal"/>
      <text:p text:style-name="P72">Aktivnost A024109 A 410901 REDOVNA DJELATNOST<text:s/></text:p>
      <text:p text:style-name="P73">Na temelju odluke Vlade Republike Hrvatske o kriterijima i mjerilima za utvrđivanje bilančnih prava za financiranje minimalnoga financijskog standarda javnih potreba odgoja i srednjeg obrazovanja i učeničkih domova, u Proračunu Grada Zagreba za 2023. osiguravaju se sredstva za materijalne i financijske rashode, te rashodi za usluge tekućeg i investicijskog održavanja, kojima se osigurava minimalni financijski standard srednjih škola.</text:p>
      <text:p text:style-name="Normal"/>
      <text:p text:style-name="P74"/>
      <text:p text:style-name="P75"/>
      <text:p text:style-name="P76">Aktivnost A024109 A 410902. IZVANNASTAVNE I OSTALE AKTIVNOSTI</text:p>
      <text:p text:style-name="P77">Radi unapređenja kvalitete života i slobodnog vremena mladih te prevencije mogućeg društveno neprihvatljivog ponašanja, proračunom se osiguravaju sredstva za financiranje programa niza izvannastavnih i izvanškolskih aktivnosti, projekata organiziranog provođenja slobodnog vremena mladih i drugo. Jedan od oblika izvannastavnih aktivnosti, kao sastavnog dijela redovitoga školskog sustava tijekom školske godine, jesu natjecanja učenika i smotre učeničkog stvaralaštva organizirane na školskoj, regionalnoj i državnoj razini, u skladu s programom Ministarstva znanosti i obrazovanja, Agencije za odgoj i obrazovanje te Agencije za strukovno obrazovanje i obrazovanje odraslih. Program natjecanja i smotri učenika srednjih škola Grada Zagreba donosi i provodi Gradski ured za obrazovanje. U cilju motiviranja učenika za stjecanje dodatnih znanja te poticanja izvrsnosti učenika i njihovih mentora dodijeljuje se i Nagrada Professor Balthazar školama, učenicima i nastavnicima - mentorima koji su osvojili prvo, drugo ili treće mjesto na državnim natjecanjima i smotrama koja su utvrđena u Katalogu natjecanja i smotri učenika i učenica osnovnih i srednjih škola Republike Hrvatske.</text:p>
      <text:p text:style-name="P78"/>
      <text:p text:style-name="P79">Aktivnost <text:s/>A02 4109 A 410903 POMOĆNICI U NASTAVI</text:p>
      <text:p text:style-name="P80">Sukladno članku 99. Zakona o odgoju i obrazovanju u osnovnoj i srednjoj školi, Državnom pedagoškom standardu srednjoškolskog sustava odgoja i obrazovanja (NN 63/08 i 90/10.), Pravilniku o pomoćnicima u nastavi i stručnim komunikacijskim posrednicima (Narodne novine 102/18, 59/10 i 22/20) te Zagrebačkoj strategiji izjednačavanja mogućnosti osoba s invaliditetom u razdoblju od 2016. do 2020., u rad škola uključuju se pomoćnici u nastavi/stručni komunikacijski posrednici radi uspostave jednako kvalitetnih uvjeta obrazovanja za sve učenike sukladno njihovim sposobnostima i programu koji samostalno svladavaju u primarnoj sredini. Pomoćnici u nastavi/stručni komunikacijski posrednici sa školama sklapaju neki od ugovora: ugovor o radu, ugovor o djelu, <text:s/>na određeno<text:s/><text:span text:style-name="T81">i nepuno</text:span><text:s/>radno vrijeme,<text:s/></text:p>
      <text:p text:style-name="P82"/>
      <text:p text:style-name="P83"><text:span text:style-name="T84">POKAZATELJI REZULTATA NA KOJIMA SE ZASNIVAJU IZRAČUNI I OCJENE POTREBNIH SREDSTAVA</text:span><text:s/><text:tab/></text:p>
      <table:table table:style-name="Table85">
        <table:table-columns>
          <table:table-column table:style-name="TableColumn86"/>
        </table:table-columns>
        <table:table-row table:style-name="TableRow87">
          <table:table-cell table:style-name="TableCell88" table:number-rows-spanned="3">
            <text:p text:style-name="P89">U školskoj godini 2022./2023. u Prirodoslovno-matematičkoj gimnaziji su 32 odjela s 861 učenikom, a u Programu Međunarodne mature 8 odjela s 175 učenika. Većina prostora je opremljena s LCD projektorima, 6 učionica pametnim pločama, a nastavnici su opremljeni prijenosnim računalima za korištenje u nastavi. U školskoj 2021./2022. ispite Državne mature položili su svi maturanti koji su izašli na ispit. Prosječne ocjene na višoj razini: Matematika 4.75, Hrvatski jezik 4.26 i <text:s/>Engleski jezik 4.90. Pregled upisa na fakultete: FER – 96, PMF – 45, Medicina – 21.<text:line-break/>Pet učenika, od ukupno 27 iz Republike Hrvatske, dobilo je nagradu MZO za najuspješnijeg maturanta na državnoj maturi. <text:s text:c="103"/></text:p>
            <text:p text:style-name="Normal"/>
          </table:table-cell>
        </table:table-row>
        <table:table-row table:style-name="TableRow90">
          <table:covered-table-cell>
            <text:p text:style-name="P91"/>
          </table:covered-table-cell>
        </table:table-row>
        <table:table-row table:style-name="TableRow92">
          <table:covered-table-cell>
            <text:p text:style-name="P93"/>
          </table:covered-table-cell>
        </table:table-row>
      </table:table>
      <text:p text:style-name="P94"><text:s text:c="119"/></text:p>
      <text:p text:style-name="P95"><text:tab/><text:tab/></text:p>
      <text:p text:style-name="P96"/>
      <text:p text:style-name="P97">6. RAZLOG ODSTUPANJA OD PROŠLOGODIŠNJIH PROJEKCIJA<text:tab/></text:p>
      <text:p text:style-name="P98">Većina odstupanja od prošlogodišnjih projekcija uzrokovana je financijskim poteškoćama osnivača, odnosno kašnjenjem s uplatom <text:s/>sredstava ze energente, <text:s/>paušala za materijalne rashode i refundacijom raznih troškova po odobrenim zahtjevima Gradskog ureda za obrazovanje, sport i mlade.</text:p>
      <text:p text:style-name="P99"><text:tab/></text:p>
      <text:p text:style-name="P100"/>
      <text:p text:style-name="P101">7. POKAZATELJI USPJEŠNOSTI</text:p>
      <text:p text:style-name="P102">Na državnim natjecanjima znanja sudjelovao je ukupno 171 učenika (37 učenika prvih razreda, 41 učenik drugih razreda, 50 učenika trećih razreda i 43 učenika četvrtih razreda) te su ostvarili ukupno 240 nastupa. Pri tome su osvojili 20 prvih mjesta, 20 drugih i 16 trećih mjesta. Ako se nastupi promatraju kroz nagrade kojima se natjecatelji rangiraju u nekim predmeti ukupno je osvojena 20 prva nagrada, 26 drugih i 21 treća nagrada. Na međunarodnim olimpijadama znanja učenici su ostvarili niz uspjeha, a posebno treba istaknuti treću zlatnu medalju iz informatike Patricka Pavića čime je postao najuspješniji hrvatski mladi informatičar. XV. gimnazija je i ove godine najuspješnija škola po broju osvojenih Oskara znanja Agencije za odgoj i obrazovanje.<text:s/></text:p>
      <text:p text:style-name="P103"/>
      <text:p text:style-name="P104"/>
      <text:p text:style-name="P105"/>
      <text:p text:style-name="Normal">Zagreb, 21.11.2022. <text:s/></text:p>
      <text:p text:style-name="P106">Ravnatelj:</text:p>
      <text:p text:style-name="P107">Nikola Dmitrović, prof.</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0pt" fo:language="hr" fo:country="HR" style:language-asian="hr" style:country-asian="HR"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wp-caption-text" style:display-name="wp-cap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hr" fo:country="HR" style:language-asian="hr" style:country-asian="HR"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language-asian="hr" style:country-asian="HR"/>
    </style:style>
    <style:style style:name="BodyTextIndent" style:display-name="Body Text Indent" style:family="paragraph" style:parent-style-name="Normal">
      <style:paragraph-properties fo:line-height="150%" fo:text-indent="0.4916in"/>
      <style:text-properties style:font-name="Times New Roman" fo:font-size="12pt" style:font-size-asian="12pt" style:font-size-complex="10pt" fo:language="hr" fo:country="HR" fo:hyphenate="false"/>
    </style:style>
    <style:style style:name="BodyTextIndentChar" style:display-name="Body Text Indent Char" style:family="text" style:parent-style-name="DefaultParagraphFont">
      <style:text-properties style:font-name="Times New Roman" style:font-name-asian="Calibri" style:font-name-complex="Times New Roman" fo:font-size="12pt" style:font-size-asian="12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hr" fo:country="HR" style:language-asian="hr" style:country-asian="HR"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Antonio Matošević</dc:creator>
    <meta:creation-date>2023-01-19T15:31:00Z</meta:creation-date>
    <dc:date>2023-01-19T15:31:00Z</dc:date>
    <meta:print-date>2022-11-21T11:21:00Z</meta:print-date>
    <meta:template xlink:href="Normal.dotm" xlink:type="simple"/>
    <meta:editing-cycles>3</meta:editing-cycles>
    <meta:editing-duration>PT0S</meta:editing-duration>
    <meta:document-statistic meta:page-count="1" meta:paragraph-count="26" meta:word-count="1956" meta:character-count="13085" meta:row-count="92" meta:non-whitespace-character-count="11155"/>
  </office:meta>
</office:document-meta>
</file>