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itle" style:family="paragraph">
      <style:paragraph-properties fo:text-align="start"/>
    </style:style>
    <style:style style:name="P3" style:parent-style-name="Title" style:family="paragraph">
      <style:paragraph-properties fo:text-align="start"/>
    </style:style>
    <style:style style:name="P4" style:parent-style-name="Title" style:family="paragraph">
      <style:paragraph-properties fo:text-align="start"/>
    </style:style>
    <style:style style:name="P5" style:parent-style-name="Tit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 fo:font-size="10pt" style:font-size-asian="10pt"/>
    </style:style>
    <style:style style:name="P6" style:parent-style-name="Tit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/>
    </style:style>
    <style:style style:name="P7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8" style:parent-style-name="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  <style:text-properties fo:font-weight="normal" style:font-weight-asian="normal" style:font-weight-complex="normal"/>
    </style:style>
    <style:style style:name="P9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0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1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2" style:parent-style-name="Title" style:family="paragraph">
      <style:paragraph-properties fo:text-align="start"/>
    </style:style>
    <style:style style:name="T13" style:parent-style-name="DefaultParagraphFont" style:family="text">
      <style:text-properties fo:font-weight="normal" style:font-weight-asian="normal" style:font-weight-complex="normal"/>
    </style:style>
    <style:style style:name="T14" style:parent-style-name="DefaultParagraphFont" style:family="text">
      <style:text-properties fo:font-weight="normal" style:font-weight-asian="normal" style:font-weight-complex="normal"/>
    </style:style>
    <style:style style:name="T15" style:parent-style-name="DefaultParagraphFont" style:family="text">
      <style:text-properties fo:font-weight="normal" style:font-weight-asian="normal" style:font-weight-complex="normal"/>
    </style:style>
    <style:style style:name="T16" style:parent-style-name="DefaultParagraphFont" style:family="text">
      <style:text-properties fo:font-weight="normal" style:font-weight-asian="normal" style:font-weight-complex="normal"/>
    </style:style>
    <style:style style:name="T17" style:parent-style-name="DefaultParagraphFont" style:family="text">
      <style:text-properties fo:font-weight="normal" style:font-weight-asian="normal" style:font-weight-complex="normal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P23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24" style:parent-style-name="Title" style:family="paragraph">
      <style:paragraph-properties fo:text-align="start"/>
      <style:text-properties fo:font-weight="normal" style:font-weight-asian="normal" style:font-weight-complex="normal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34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P35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36" style:parent-style-name="Titl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Title" style:family="paragraph">
      <style:paragraph-properties fo:text-align="start"/>
      <style:text-properties fo:font-style="italic" style:font-style-asian="italic" style:font-style-complex="italic"/>
    </style:style>
    <style:style style:name="P40" style:parent-style-name="Title" style:family="paragraph">
      <style:paragraph-properties fo:text-align="start" fo:line-height="200%"/>
      <style:text-properties fo:font-weight="normal" style:font-weight-asian="normal" style:font-weight-complex="normal"/>
    </style:style>
    <style:style style:name="P41" style:parent-style-name="Title" style:family="paragraph">
      <style:paragraph-properties fo:text-align="start" fo:line-height="200%"/>
      <style:text-properties fo:font-weight="normal" style:font-weight-asian="normal" style:font-weight-complex="normal"/>
    </style:style>
    <style:style style:name="P42" style:parent-style-name="Title" style:family="paragraph">
      <style:paragraph-properties fo:text-align="start"/>
      <style:text-properties fo:font-weight="normal" style:font-weight-asian="normal" style:font-weight-complex="normal"/>
    </style:style>
    <style:style style:name="P43" style:parent-style-name="Title" style:family="paragraph">
      <style:paragraph-properties fo:text-align="start"/>
      <style:text-properties fo:font-weight="normal" style:font-weight-asian="normal" style:font-weight-complex="normal"/>
    </style:style>
    <style:style style:name="P44" style:parent-style-name="Title" style:family="paragraph">
      <style:paragraph-properties fo:text-align="start" fo:margin-left="0.2958in">
        <style:tab-stops/>
      </style:paragraph-properties>
      <style:text-properties fo:font-weight="normal" style:font-weight-asian="normal" style:font-weight-complex="normal"/>
    </style:style>
    <style:style style:name="P45" style:parent-style-name="Title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6" style:parent-style-name="Title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7" style:parent-style-name="Title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8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49" style:parent-style-name="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0" style:parent-style-name="Title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/>
    </style:style>
    <style:style style:name="P51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2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3" style:parent-style-name="Title" style:family="paragraph">
      <style:paragraph-properties fo:text-align="justify"/>
      <style:text-properties fo:font-weight="normal" style:font-weight-asian="normal" style:font-weight-complex="normal"/>
    </style:style>
    <style:style style:name="P54" style:parent-style-name="Title" style:family="paragraph">
      <style:paragraph-properties fo:text-align="justify"/>
      <style:text-properties fo:font-weight="normal" style:font-weight-asian="normal" style:font-weight-complex="normal"/>
    </style:style>
    <style:style style:name="P55" style:parent-style-name="Title" style:family="paragraph">
      <style:paragraph-properties fo:text-align="star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8" style:parent-style-name="Title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/>
    </style:style>
    <style:style style:name="P59" style:parent-style-name="Title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/>
    </style:style>
    <style:style style:name="P60" style:parent-style-name="Title" style:family="paragraph">
      <style:paragraph-properties fo:text-align="start"/>
    </style:style>
    <style:style style:name="T6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ZAHTJEV ZA PRISTUP INFORMACIJAMA</text:p>
      <text:p text:style-name="Title"/>
      <text:p text:style-name="Title"/>
      <text:p text:style-name="P2">Podnositelj zahtjeva:</text:p>
      <text:p text:style-name="P3"/>
      <text:p text:style-name="P4"/>
      <text:p text:style-name="P5">(ime i prezime, tvrtka, odnosno naziv)</text:p>
      <text:p text:style-name="P6"/>
      <text:p text:style-name="P7">(adresa odnosno sjedište)</text:p>
      <text:p text:style-name="P8"/>
      <text:p text:style-name="P9">(telefon; e-mail)</text:p>
      <text:p text:style-name="P10"/>
      <text:p text:style-name="P11"><text:tab/><text:tab/><text:tab/><text:tab/><text:tab/><text:tab/><text:tab/><text:tab/>_________________________________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naziv tijela javne vlasti)</text:span></text:p>
      <text:p text:style-name="P23"/>
      <text:p text:style-name="P24"><text:tab/><text:tab/><text:tab/><text:tab/><text:tab/><text:tab/><text:tab/><text:tab/><text:tab/><text:tab/><text:tab/><text:tab/><text:tab/><text:tab/><text:tab/><text:tab/><text:tab/><text:tab/><text:tab/><text:s text:c="12"/>___________________________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0"/></text:span><text:span text:style-name="T34">(sjedište tijela javne vlasti)</text:span></text:p>
      <text:p text:style-name="P35"/>
      <text:p text:style-name="P36"/>
      <text:p text:style-name="P37">PREDMET:<text:tab/><text:span text:style-name="T38">Zahtjev za pristup informacijama</text:span></text:p>
      <text:p text:style-name="P39"/>
      <text:p text:style-name="P40">Podaci koji su važni za prepoznavanje informacije:<text:s/>__________________________________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Način na koji želim pristupiti informaciji:</text:p>
      <text:p text:style-name="P43">(zaokružite:)</text:p>
      <text:p text:style-name="P44">1)<text:s/>neposredno pružanje informacije,</text:p>
      <text:p text:style-name="P45">2)<text:s/>uvid u dokumente i pravljenje preslika dokumenata koji sadrže traženu informaciju,</text:p>
      <text:p text:style-name="P46">3)<text:s/>dostavljanje preslika dokumenata koji sadrži traženu informaciju,</text:p>
      <text:p text:style-name="P47">4)<text:s/>na drugi način.</text:p>
      <text:p text:style-name="P48"/>
      <text:p text:style-name="P49"/>
      <text:p text:style-name="P50">(potpis podnositelja zahtjeva)</text:p>
      <text:p text:style-name="P51"/>
      <text:p text:style-name="P52"/>
      <text:p text:style-name="P53">U _________________ dana __________20___ godine</text:p>
      <text:p text:style-name="P54"/>
      <text:p text:style-name="P55"><text:span text:style-name="T56">Napomena:<text:s/></text:span><text:span text:style-name="T57">Tijelo javne vlasti ima pravo na naknadu stvarnih materijalnih troškova od podnositelja zahtjeva u svezi s pružanjem i dostavom tražene informacije</text:span></text:p>
      <text:p text:style-name="P58"/>
      <text:p text:style-name="P59"/>
      <text:p text:style-name="P60"><text:span text:style-name="T61">Obrazac broj 2 – Obrazac zahtjeva za pristup inform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PRISTUP INFORMACIJAMA</dc:title>
    <dc:subject/>
    <meta:initial-creator>Elvira Bušić</meta:initial-creator>
    <dc:creator>Antonio Matošević</dc:creator>
    <meta:creation-date>2023-01-20T12:39:00Z</meta:creation-date>
    <dc:date>2023-01-20T12:39:00Z</dc:date>
    <meta:print-date>2013-08-06T07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